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44pt"/>
    </style:style>
    <style:style style:name="T1" style:family="text">
      <style:text-properties fo:font-size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5.096cm" svg:height="21cm" svg:x="1.5cm" svg:y="0cm">
          <draw:image xlink:href="../000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7.5cm" svg:height="18.767cm" svg:x="0cm" svg:y="0.962cm">
          <draw:image xlink:href="../001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13.251cm" svg:height="20.756cm" svg:x="6.749cm" svg:y="0cm">
          <draw:image xlink:href="../001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13.938cm" svg:height="16.923cm" svg:x="6.062cm" svg:y="2.147cm">
          <draw:image xlink:href="../001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7.919cm" svg:height="14.334cm" svg:x="0.081cm" svg:y="1.936cm">
          <draw:image xlink:href="../001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7.999cm" svg:height="17.5cm" svg:x="0cm" svg:y="0cm">
          <draw:image xlink:href="../001e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3" draw:text-style-name="P1" draw:layer="layout" svg:width="28cm" svg:height="12.346cm" svg:x="0cm" svg:y="1.654cm">
          <draw:image xlink:href="../001f.jpg" xlink:type="simple" xlink:show="embed" xlink:actuate="onLoad">
            <text:p text:style-name="P3">(</text:p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8cm" svg:height="20.159cm" svg:x="0cm" svg:y="0cm">
          <draw:image xlink:href="../001g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8cm" svg:height="21.093cm" svg:x="0cm" svg:y="0cm">
          <draw:image xlink:href="../002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8cm" svg:height="21.575cm" svg:x="0cm" svg:y="0cm">
          <draw:image xlink:href="../002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5.649cm" svg:height="20.969cm" svg:x="1cm" svg:y="0cm">
          <draw:image xlink:href="../002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4.627cm" svg:height="21cm" svg:x="1.873cm" svg:y="0cm">
          <draw:image xlink:href="../002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28cm" svg:height="18.663cm" svg:x="0cm" svg:y="0cm">
          <draw:image xlink:href="../002e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28cm" svg:height="18.705cm" svg:x="0cm" svg:y="0cm">
          <draw:image xlink:href="../002f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25.096cm" svg:height="21cm" svg:x="1.5cm" svg:y="-0.001cm">
          <draw:image xlink:href="../000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1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28cm" svg:height="15.736cm" svg:x="0cm" svg:y="1.5cm">
          <draw:image xlink:href="../s01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1" draw:layer="layout" svg:width="26cm" svg:height="20.827cm" svg:x="1cm" svg:y="0cm">
          <draw:image xlink:href="../s01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1" draw:layer="layout" svg:width="28cm" svg:height="19.28cm" svg:x="0cm" svg:y="0cm">
          <draw:image xlink:href="../s01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1" draw:layer="layout" svg:width="28cm" svg:height="17.584cm" svg:x="0cm" svg:y="0cm">
          <draw:image xlink:href="../s01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1" draw:layer="layout" svg:width="28cm" svg:height="13.623cm" svg:x="0cm" svg:y="2.5cm">
          <draw:image xlink:href="../s02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text-style-name="P1" draw:layer="layout" svg:width="28cm" svg:height="8.942cm" svg:x="0cm" svg:y="3.5cm">
          <draw:image xlink:href="../s02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" draw:text-style-name="P1" draw:layer="layout" svg:width="28cm" svg:height="13.886cm" svg:x="0cm" svg:y="2.5cm">
          <draw:image xlink:href="../s02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" draw:text-style-name="P1" draw:layer="layout" svg:width="28cm" svg:height="14.547cm" svg:x="0cm" svg:y="1.5cm">
          <draw:image xlink:href="../s02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" draw:text-style-name="P1" draw:layer="layout" svg:width="28cm" svg:height="14.843cm" svg:x="0cm" svg:y="1.657cm">
          <draw:image xlink:href="../s03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1" draw:text-style-name="P1" draw:layer="layout" svg:width="28cm" svg:height="16.214cm" svg:x="0cm" svg:y="1.5cm">
          <draw:image xlink:href="../s03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1" draw:text-style-name="P1" draw:layer="layout" svg:width="28cm" svg:height="14.725cm" svg:x="0cm" svg:y="1.275cm">
          <draw:image xlink:href="../s03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1" draw:text-style-name="P1" draw:layer="layout" svg:width="28.016cm" svg:height="12.66cm" svg:x="-0.016cm" svg:y="2.5cm">
          <draw:image xlink:href="../s04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1" draw:text-style-name="P1" draw:layer="layout" svg:width="28cm" svg:height="12.517cm" svg:x="0cm" svg:y="2.923cm">
          <draw:image xlink:href="../s04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1" draw:text-style-name="P1" draw:layer="layout" svg:width="28cm" svg:height="12.778cm" svg:x="0cm" svg:y="2.222cm">
          <draw:image xlink:href="../s04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1" draw:text-style-name="P1" draw:layer="layout" svg:width="27.955cm" svg:height="8.293cm" svg:x="0cm" svg:y="5.207cm">
          <draw:image xlink:href="../s04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1" draw:text-style-name="P1" draw:layer="layout" svg:width="28cm" svg:height="15.392cm" svg:x="0cm" svg:y="2.108cm">
          <draw:image xlink:href="../s05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1" draw:text-style-name="P1" draw:layer="layout" svg:width="26.989cm" svg:height="21cm" svg:x="0.5cm" svg:y="0cm">
          <draw:image xlink:href="../s05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1" draw:text-style-name="P1" draw:layer="layout" svg:width="28cm" svg:height="12.59cm" svg:x="-0.032cm" svg:y="3.187cm">
          <draw:image xlink:href="../s05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1" draw:text-style-name="P1" draw:layer="layout" svg:width="28cm" svg:height="13.573cm" svg:x="0cm" svg:y="2.302cm">
          <draw:image xlink:href="../s05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1" draw:text-style-name="P1" draw:layer="layout" svg:width="28cm" svg:height="11.819cm" svg:x="0cm" svg:y="3.191cm">
          <draw:image xlink:href="../s06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35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1" draw:text-style-name="P1" draw:layer="layout" svg:width="28cm" svg:height="12.741cm" svg:x="0cm" svg:y="2.5cm">
          <draw:image xlink:href="../s06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36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1" draw:text-style-name="P1" draw:layer="layout" svg:width="27.979cm" svg:height="11.787cm" svg:x="0.021cm" svg:y="3cm">
          <draw:image xlink:href="../s06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37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draw:frame draw:style-name="gr1" draw:text-style-name="P1" draw:layer="layout" svg:width="28cm" svg:height="11.564cm" svg:x="0cm" svg:y="4cm">
          <draw:image xlink:href="../s06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38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Default">
        <draw:frame draw:style-name="gr1" draw:text-style-name="P1" draw:layer="layout" svg:width="23.501cm" svg:height="21cm" svg:x="2cm" svg:y="0cm">
          <draw:image xlink:href="../s07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39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Default">
        <draw:frame draw:style-name="gr1" draw:text-style-name="P1" draw:layer="layout" svg:width="27.965cm" svg:height="12.855cm" svg:x="0.035cm" svg:y="2.5cm">
          <draw:image xlink:href="../s07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40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Default">
        <draw:frame draw:style-name="gr1" draw:text-style-name="P1" draw:layer="layout" svg:width="28cm" svg:height="12.419cm" svg:x="0cm" svg:y="3cm">
          <draw:image xlink:href="../s07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4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Default">
        <draw:frame draw:style-name="gr1" draw:text-style-name="P1" draw:layer="layout" svg:width="28cm" svg:height="12.314cm" svg:x="0cm" svg:y="2.686cm">
          <draw:image xlink:href="../s07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42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Default">
        <draw:frame draw:style-name="gr1" draw:text-style-name="P1" draw:layer="layout" svg:width="28cm" svg:height="11.121cm" svg:x="0cm" svg:y="3cm">
          <draw:image xlink:href="../s08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43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Default">
        <draw:frame draw:style-name="gr1" draw:text-style-name="P1" draw:layer="layout" svg:width="27.963cm" svg:height="12.639cm" svg:x="0.037cm" svg:y="2.5cm">
          <draw:image xlink:href="../s08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44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Default">
        <draw:frame draw:style-name="gr1" draw:text-style-name="P1" draw:layer="layout" svg:width="28cm" svg:height="9.056cm" svg:x="0cm" svg:y="4.444cm">
          <draw:image xlink:href="../s08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45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Default">
        <draw:frame draw:style-name="gr1" draw:text-style-name="P1" draw:layer="layout" svg:width="28cm" svg:height="10.982cm" svg:x="0cm" svg:y="3.018cm">
          <draw:image xlink:href="../s08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46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Default">
        <draw:frame draw:style-name="gr1" draw:text-style-name="P1" draw:layer="layout" svg:width="27.976cm" svg:height="12.394cm" svg:x="0.024cm" svg:y="2.606cm">
          <draw:image xlink:href="../s08e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47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Default">
        <draw:frame draw:style-name="gr1" draw:text-style-name="P1" draw:layer="layout" svg:width="28cm" svg:height="11.163cm" svg:x="0cm" svg:y="3.5cm">
          <draw:image xlink:href="../s09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48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Default">
        <draw:frame draw:style-name="gr1" draw:text-style-name="P1" draw:layer="layout" svg:width="28cm" svg:height="13.5cm" svg:x="0cm" svg:y="2cm">
          <draw:image xlink:href="../s09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49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Default">
        <draw:frame draw:style-name="gr1" draw:text-style-name="P1" draw:layer="layout" svg:width="28cm" svg:height="8.043cm" svg:x="0cm" svg:y="4cm">
          <draw:image xlink:href="../s09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50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Default">
        <draw:frame draw:style-name="gr1" draw:text-style-name="P1" draw:layer="layout" svg:width="28cm" svg:height="13.397cm" svg:x="0cm" svg:y="2cm">
          <draw:image xlink:href="../s09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5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Default">
        <draw:frame draw:style-name="gr1" draw:text-style-name="P1" draw:layer="layout" svg:width="28cm" svg:height="12.516cm" svg:x="0cm" svg:y="3.174cm">
          <draw:image xlink:href="../s09e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52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Default">
        <draw:frame draw:style-name="gr1" draw:text-style-name="P1" draw:layer="layout" svg:width="28cm" svg:height="11.26cm" svg:x="0cm" svg:y="3cm">
          <draw:image xlink:href="../s10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53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Default">
        <draw:frame draw:style-name="gr1" draw:text-style-name="P1" draw:layer="layout" svg:width="28cm" svg:height="12.898cm" svg:x="0cm" svg:y="2.5cm">
          <draw:image xlink:href="../s10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54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Default">
        <draw:frame draw:style-name="gr1" draw:text-style-name="P1" draw:layer="layout" svg:width="28cm" svg:height="14.599cm" svg:x="0cm" svg:y="2.5cm">
          <draw:image xlink:href="../s10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55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6" draw:style-name="dp1" draw:master-page-name="Default">
        <draw:frame draw:style-name="gr1" draw:text-style-name="P1" draw:layer="layout" svg:width="27.998cm" svg:height="11.695cm" svg:x="0.002cm" svg:y="3.615cm">
          <draw:image xlink:href="../s10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56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7" draw:style-name="dp1" draw:master-page-name="Default">
        <draw:frame draw:style-name="gr1" draw:text-style-name="P1" draw:layer="layout" svg:width="28cm" svg:height="12.453cm" svg:x="0cm" svg:y="1.7cm">
          <draw:image xlink:href="../s11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57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8" draw:style-name="dp1" draw:master-page-name="Default">
        <draw:frame draw:style-name="gr1" draw:text-style-name="P1" draw:layer="layout" svg:width="28cm" svg:height="13.469cm" svg:x="0cm" svg:y="2.54cm">
          <draw:image xlink:href="../s11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58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Default">
        <draw:frame draw:style-name="gr1" draw:text-style-name="P1" draw:layer="layout" svg:width="28cm" svg:height="10.376cm" svg:x="0cm" svg:y="3cm">
          <draw:image xlink:href="../s11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59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0" draw:style-name="dp1" draw:master-page-name="Default">
        <draw:frame draw:style-name="gr1" draw:text-style-name="P1" draw:layer="layout" svg:width="28cm" svg:height="10.326cm" svg:x="0cm" svg:y="3.674cm">
          <draw:image xlink:href="../s11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60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1" draw:style-name="dp1" draw:master-page-name="Default">
        <draw:frame draw:style-name="gr1" draw:text-style-name="P1" draw:layer="layout" svg:width="28cm" svg:height="10.184cm" svg:x="0cm" svg:y="3.725cm">
          <draw:image xlink:href="../s12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6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2" draw:style-name="dp1" draw:master-page-name="Default">
        <draw:frame draw:style-name="gr1" draw:text-style-name="P1" draw:layer="layout" svg:width="28cm" svg:height="11.914cm" svg:x="0cm" svg:y="4cm">
          <draw:image xlink:href="../s12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62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3" draw:style-name="dp1" draw:master-page-name="Default">
        <draw:frame draw:style-name="gr1" draw:text-style-name="P1" draw:layer="layout" svg:width="28cm" svg:height="8.856cm" svg:x="0cm" svg:y="4.953cm">
          <draw:image xlink:href="../s12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63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4" draw:style-name="dp1" draw:master-page-name="Default">
        <draw:frame draw:style-name="gr1" draw:text-style-name="P1" draw:layer="layout" svg:width="28cm" svg:height="11.37cm" svg:x="0cm" svg:y="4.971cm">
          <draw:image xlink:href="../s12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64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5" draw:style-name="dp1" draw:master-page-name="Default">
        <draw:frame draw:style-name="gr1" draw:text-style-name="P1" draw:layer="layout" svg:width="28cm" svg:height="11.339cm" svg:x="0cm" svg:y="3cm">
          <draw:image xlink:href="../s13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65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6" draw:style-name="dp1" draw:master-page-name="Default">
        <draw:frame draw:style-name="gr1" draw:text-style-name="P1" draw:layer="layout" svg:width="28cm" svg:height="11.405cm" svg:x="0cm" svg:y="3.5cm">
          <draw:image xlink:href="../s13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66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7" draw:style-name="dp1" draw:master-page-name="Default">
        <draw:frame draw:style-name="gr1" draw:text-style-name="P1" draw:layer="layout" svg:width="27.955cm" svg:height="12.7cm" svg:x="0.045cm" svg:y="3.523cm">
          <draw:image xlink:href="../s13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67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8" draw:style-name="dp1" draw:master-page-name="Default">
        <draw:frame draw:style-name="gr1" draw:text-style-name="P1" draw:layer="layout" svg:width="28cm" svg:height="9.979cm" svg:x="0cm" svg:y="4.326cm">
          <draw:image xlink:href="../s13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68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9" draw:style-name="dp1" draw:master-page-name="Default">
        <draw:frame draw:style-name="gr1" draw:text-style-name="P1" draw:layer="layout" svg:width="28cm" svg:height="12.053cm" svg:x="0cm" svg:y="3cm">
          <draw:image xlink:href="../s14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69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0" draw:style-name="dp1" draw:master-page-name="Default">
        <draw:frame draw:style-name="gr1" draw:text-style-name="P1" draw:layer="layout" svg:width="28cm" svg:height="11.698cm" svg:x="0cm" svg:y="3cm">
          <draw:image xlink:href="../s14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70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1" draw:style-name="dp1" draw:master-page-name="Default">
        <draw:frame draw:style-name="gr1" draw:text-style-name="P1" draw:layer="layout" svg:width="28cm" svg:height="11.038cm" svg:x="0cm" svg:y="4cm">
          <draw:image xlink:href="../s14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7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2" draw:style-name="dp1" draw:master-page-name="Default">
        <draw:frame draw:style-name="gr1" draw:text-style-name="P1" draw:layer="layout" svg:width="28cm" svg:height="11.369cm" svg:x="0cm" svg:y="3.217cm">
          <draw:image xlink:href="../s14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72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3" draw:style-name="dp1" draw:master-page-name="Default">
        <draw:frame draw:style-name="gr1" draw:text-style-name="P1" draw:layer="layout" svg:width="28cm" svg:height="11.998cm" svg:x="0cm" svg:y="3cm">
          <draw:image xlink:href="../s15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73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4" draw:style-name="dp1" draw:master-page-name="Default">
        <draw:frame draw:style-name="gr1" draw:text-style-name="P1" draw:layer="layout" svg:width="28cm" svg:height="15.208cm" svg:x="0cm" svg:y="2.5cm">
          <draw:image xlink:href="../s15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74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5" draw:style-name="dp1" draw:master-page-name="Default">
        <draw:frame draw:style-name="gr1" draw:text-style-name="P1" draw:layer="layout" svg:width="28cm" svg:height="10.972cm" svg:x="0cm" svg:y="3.5cm">
          <draw:image xlink:href="../s15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75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6" draw:style-name="dp1" draw:master-page-name="Default">
        <draw:frame draw:style-name="gr1" draw:text-style-name="P1" draw:layer="layout" svg:width="28cm" svg:height="9.15cm" svg:x="0cm" svg:y="4.5cm">
          <draw:image xlink:href="../s15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76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7" draw:style-name="dp1" draw:master-page-name="Default">
        <draw:frame draw:style-name="gr1" draw:text-style-name="P1" draw:layer="layout" svg:width="28cm" svg:height="12.012cm" svg:x="0cm" svg:y="2.5cm">
          <draw:image xlink:href="../s16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77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8" draw:style-name="dp1" draw:master-page-name="Default">
        <draw:frame draw:style-name="gr1" draw:text-style-name="P1" draw:layer="layout" svg:width="27.989cm" svg:height="12.029cm" svg:x="0.011cm" svg:y="2.777cm">
          <draw:image xlink:href="../s16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78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9" draw:style-name="dp1" draw:master-page-name="Default">
        <draw:frame draw:style-name="gr1" draw:text-style-name="P1" draw:layer="layout" svg:width="28cm" svg:height="12.891cm" svg:x="0cm" svg:y="2.972cm">
          <draw:image xlink:href="../s16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79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0" draw:style-name="dp1" draw:master-page-name="Default">
        <draw:frame draw:style-name="gr1" draw:text-style-name="P1" draw:layer="layout" svg:width="28cm" svg:height="9.623cm" svg:x="0cm" svg:y="4cm">
          <draw:image xlink:href="../s16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80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1" draw:style-name="dp1" draw:master-page-name="Default">
        <draw:frame draw:style-name="gr1" draw:text-style-name="P1" draw:layer="layout" svg:width="28cm" svg:height="12.266cm" svg:x="0cm" svg:y="3.5cm">
          <draw:image xlink:href="../s17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8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2" draw:style-name="dp1" draw:master-page-name="Default">
        <draw:frame draw:style-name="gr1" draw:text-style-name="P1" draw:layer="layout" svg:width="28cm" svg:height="12.541cm" svg:x="0cm" svg:y="3cm">
          <draw:image xlink:href="../s17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82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3" draw:style-name="dp1" draw:master-page-name="Default">
        <draw:frame draw:style-name="gr1" draw:text-style-name="P1" draw:layer="layout" svg:width="28cm" svg:height="14.706cm" svg:x="0cm" svg:y="2.718cm">
          <draw:image xlink:href="../s17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83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4" draw:style-name="dp1" draw:master-page-name="Default">
        <draw:frame draw:style-name="gr1" draw:text-style-name="P1" draw:layer="layout" svg:width="28cm" svg:height="12.222cm" svg:x="0cm" svg:y="3cm">
          <draw:image xlink:href="../s17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84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5" draw:style-name="dp1" draw:master-page-name="Default">
        <draw:frame draw:style-name="gr1" draw:text-style-name="P1" draw:layer="layout" svg:width="28cm" svg:height="14.386cm" svg:x="0cm" svg:y="2.811cm">
          <draw:image xlink:href="../s18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85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6" draw:style-name="dp1" draw:master-page-name="Default">
        <draw:frame draw:style-name="gr1" draw:text-style-name="P1" draw:layer="layout" svg:width="28cm" svg:height="16.406cm" svg:x="0cm" svg:y="2cm">
          <draw:image xlink:href="../s18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86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7" draw:style-name="dp1" draw:master-page-name="Default">
        <draw:frame draw:style-name="gr1" draw:text-style-name="P1" draw:layer="layout" svg:width="28cm" svg:height="18.497cm" svg:x="0cm" svg:y="0.503cm">
          <draw:image xlink:href="../s18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87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8" draw:style-name="dp1" draw:master-page-name="Default">
        <draw:frame draw:style-name="gr1" draw:text-style-name="P1" draw:layer="layout" svg:width="28cm" svg:height="15.115cm" svg:x="0cm" svg:y="1.981cm">
          <draw:image xlink:href="../s19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88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9" draw:style-name="dp1" draw:master-page-name="Default">
        <draw:frame draw:style-name="gr1" draw:text-style-name="P1" draw:layer="layout" svg:width="27.989cm" svg:height="12.672cm" svg:x="0.011cm" svg:y="2.5cm">
          <draw:image xlink:href="../s19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89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0" draw:style-name="dp1" draw:master-page-name="Default">
        <draw:frame draw:style-name="gr1" draw:text-style-name="P1" draw:layer="layout" svg:width="28cm" svg:height="14.385cm" svg:x="0cm" svg:y="2.837cm">
          <draw:image xlink:href="../s19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90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1" draw:style-name="dp1" draw:master-page-name="Default">
        <draw:frame draw:style-name="gr1" draw:text-style-name="P1" draw:layer="layout" svg:width="14.5cm" svg:height="21.033cm" svg:x="7cm" svg:y="-0.033cm">
          <draw:image xlink:href="../s20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9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1T1">
        <draw:frame presentation:style-name="pr3" draw:text-style-name="P5" draw:layer="layout" svg:width="25.199cm" svg:height="3.507cm" svg:x="1.4cm" svg:y="0.837cm" presentation:class="title" presentation:user-transformed="true">
          <draw:text-box>
            <text:p text:style-name="P5">Internet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1">Informatie over Esperanto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<text:s/></text:span><text:span text:style-name="T1"><text:a xlink:href="http://www.esperanto.net/">www.esperanto.net</text:a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Esperanto lere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<text:s/></text:span><text:span text:style-name="T1"><text:a xlink:href="http://www.lernu.net/">www.lernu.net</text:a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Webwinkel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<text:s/></text:span><text:span text:style-name="T1"><text:a xlink:href="http://www.esperanto.be/">www.esperanto.be</text:a></text:span><text:span text:style-name="T1"> : retbutik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2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o" fo:country="none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getal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getal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Bart Demeyere</meta:initial-creator>
    <meta:creation-date>2008-02-20T15:11:36</meta:creation-date>
    <dc:creator>Bart Demeyere</dc:creator>
    <dc:date>2008-02-23T08:23:11</dc:date>
    <dc:language>eo</dc:language>
    <meta:editing-cycles>7</meta:editing-cycles>
    <meta:editing-duration>PT2H49M26S</meta:editing-duration>
    <meta:user-defined meta:name="Info 1"/>
    <meta:user-defined meta:name="Info 2"/>
    <meta:user-defined meta:name="Info 3"/>
    <meta:user-defined meta:name="Info 4"/>
    <meta:document-statistic meta:object-count="304"/>
  </office:meta>
</office:document-meta>
</file>